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4">
            <text:p>Tabela wartości elementów scalonch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1">
            <text:p>Lp.</text:p>
          </table:table-cell>
          <table:table-cell office:value-type="string" table:style-name="ce21">
            <text:p>Podstawa</text:p>
          </table:table-cell>
          <table:table-cell office:value-type="string" table:style-name="ce21">
            <text:p>Opis</text:p>
          </table:table-cell>
          <table:table-cell office:value-type="string" table:style-name="ce21">
            <text:p>jm</text:p>
          </table:table-cell>
          <table:table-cell office:value-type="string" table:style-name="ce21">
            <text:p>Nakłady</text:p>
          </table:table-cell>
          <table:table-cell office:value-type="string" table:style-name="ce21">
            <text:p>Cena jedn.</text:p>
          </table:table-cell>
          <table:table-cell office:value-type="string" table:style-name="ce21">
            <text:p>Koszt jedn.</text:p>
          </table:table-cell>
          <table:table-cell office:value-type="string" table:style-name="ce21">
            <text:p>Ilość</text:p>
          </table:table-cell>
          <table:table-cell office:value-type="string" table:style-name="ce22">
            <text:p>Wartość</text:p>
          </table:table-cell>
          <table:table-cell office:value-type="string" table:style-name="ce23">
            <text:p>VAT</text:p>
          </table:table-cell>
          <table:table-cell office:value-type="string" table:style-name="ce23">
            <text:p>Razem brutto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9">
            <text:p>Kalk. Własna</text:p>
            <text:p/>
            <text:p><text:s/>1</text:p>
          </table:table-cell>
          <table:table-cell office:value-type="string" table:style-name="ce9">
            <text:p>Dostawa, montaż i uruchomienie przepompowni P1 (Bochotnica – ul. Nałęczowska 6)</text:p>
            <text:p>– Materiały –</text:p>
            <text:p>Orurowanie wraz z wyposażeniem, pompy, szafa sterownicza, monitoring</text:p>
          </table:table-cell>
          <table:table-cell office:value-type="string" table:style-name="ce15">
            <text:p>kpl.</text:p>
            <text:p/>
            <text:p/>
            <text:p/>
          </table:table-cell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5">
          <table:table-cell/>
          <table:table-cell table:style-name="ce2"/>
          <table:table-cell table:style-name="ce10"/>
          <table:table-cell office:value-type="string" table:style-name="ce12">
            <text:p>Razem pozycja 1</text:p>
          </table:table-cell>
          <table:table-cell table:style-name="ce13"/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/>
          <table:table-cell office:value-type="float" office:value="2" table:style-name="ce2">
            <text:p>2</text:p>
          </table:table-cell>
          <table:table-cell office:value-type="string" table:style-name="ce17">
            <text:p>kalk. Własna<text:s text:c="3"/></text:p>
            <text:p/>
            <text:p>1</text:p>
          </table:table-cell>
          <table:table-cell office:value-type="string" table:style-name="ce9">
            <text:p>Dostawa, montaż i uruchomienie przepompowni P2 ( Bochotnica – ul. Nałęczowska 28)</text:p>
            <text:p>– Materiały –</text:p>
            <text:p><text:s/>Zbiornik polimerobetonowy 1500x4500 mm, orurowanie wraz z wyposażeniem, pompy, szafa sterownicza, monitoring</text:p>
          </table:table-cell>
          <table:table-cell office:value-type="string" table:style-name="ce15">
            <text:p>kpl.</text:p>
            <text:p/>
            <text:p/>
            <text:p/>
            <text:p/>
          </table:table-cell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style-name="ce2"/>
          <table:table-cell table:style-name="ce10"/>
          <table:table-cell office:value-type="string" table:style-name="ce12">
            <text:p>Razem pozycja 2</text:p>
          </table:table-cell>
          <table:table-cell table:style-name="ce13"/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/>
          <table:table-cell office:value-type="float" office:value="3" table:style-name="ce2">
            <text:p>3</text:p>
          </table:table-cell>
          <table:table-cell office:value-type="string" table:style-name="ce11">
            <text:p>kalk. Własna<text:s text:c="3"/></text:p>
            <text:p/>
            <text:p>1</text:p>
          </table:table-cell>
          <table:table-cell office:value-type="string" table:style-name="ce9">
            <text:p>Dostawa, montaż i uruchomienie przepompowni P3 (Bochotnica – ul. Nałęczowska 55)</text:p>
            <text:p><text:s/>– Materiały –</text:p>
            <text:p>Zbiornik polimetobetonowy 1500x3500mm orurowanie wraz z wyposażeniem, pompy, szafa sterownicza, monitoring</text:p>
          </table:table-cell>
          <table:table-cell office:value-type="string" table:style-name="ce15">
            <text:p>kpl.</text:p>
            <text:p/>
            <text:p/>
            <text:p/>
          </table:table-cell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style-name="ce2"/>
          <table:table-cell table:style-name="ce10"/>
          <table:table-cell office:value-type="string" table:style-name="ce12">
            <text:p>Razem pozycja 3</text:p>
          </table:table-cell>
          <table:table-cell table:style-name="ce13"/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/>
          <table:table-cell office:value-type="float" office:value="4" table:style-name="ce2">
            <text:p>4</text:p>
          </table:table-cell>
          <table:table-cell office:value-type="string" table:style-name="ce17">
            <text:p>kalk. Własna<text:s text:c="3"/></text:p>
            <text:p/>
            <text:p>1</text:p>
          </table:table-cell>
          <table:table-cell office:value-type="string" table:style-name="ce10">
            <text:p>Dostawa, montaż i uruchomienie przepompowni P4 (Bochotnica – ul. Puławska)</text:p>
            <text:p/>
            <text:p>– Materiały –</text:p>
            <text:p>Zbiornik polimerobetonowy 1500x3800mm, orurowanie wraz z wyposażeniem, pompy, szafa sterownicza, monitoring</text:p>
          </table:table-cell>
          <table:table-cell office:value-type="string" table:style-name="ce16">
            <text:p>kpl.</text:p>
            <text:p/>
            <text:p/>
          </table:table-cell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style-name="ce2"/>
          <table:table-cell table:style-name="ce10"/>
          <table:table-cell office:value-type="string" table:style-name="ce12">
            <text:p>Razem pozycja 4</text:p>
          </table:table-cell>
          <table:table-cell table:style-name="ce13"/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17">
            <text:p>kalk. Własna<text:s text:c="3"/></text:p>
            <text:p/>
            <text:p>1</text:p>
          </table:table-cell>
          <table:table-cell office:value-type="string" table:style-name="ce10">
            <text:p>Dostawa, montaż i uruchomienie przepompowni P5 (Bochotnica – ul. Puławska 35)</text:p>
            <text:p/>
            <text:p>– Materiały –</text:p>
            <text:p>Zbiornik polimerobetonowy 1500x3000mm, orurowanie wraz z wyposażeniem, pompy, szafa sterownicza, monitoring</text:p>
          </table:table-cell>
          <table:table-cell office:value-type="string" table:style-name="ce15">
            <text:p>kpl.</text:p>
            <text:p/>
            <text:p/>
            <text:p/>
          </table:table-cell>
          <table:table-cell table:number-columns-repeated="2" table:style-name="ce11"/>
          <table:table-cell table:style-name="ce14"/>
          <table:table-cell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style-name="ce2"/>
          <table:table-cell table:style-name="ce10"/>
          <table:table-cell office:value-type="string" table:style-name="ce12">
            <text:p>Razem pozycja 5</text:p>
          </table:table-cell>
          <table:table-cell table:style-name="ce13"/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6">
          <table:table-cell/>
          <table:table-cell office:value-type="float" office:value="6" table:style-name="ce2">
            <text:p>6</text:p>
          </table:table-cell>
          <table:table-cell office:value-type="string" table:style-name="ce17">
            <text:p>kalk. Własna<text:s text:c="3"/></text:p>
            <text:p/>
            <text:p>1</text:p>
          </table:table-cell>
          <table:table-cell office:value-type="string" table:style-name="ce9">
            <text:p>Dostawa, montaż i uruchomienie przepompowni P6 (Bochotnica – ul. Kazimierska)<text:s text:c="3"/></text:p>
            <text:p>– Materiały –<text:s text:c="2"/></text:p>
            <text:p>Zbiornik polimerobetonowy 1500x3000mm, orurowanie wraz z wyposażeniem, pompy, szafa sterownicza, monitoring</text:p>
          </table:table-cell>
          <table:table-cell office:value-type="string" table:style-name="ce15">
            <text:p>kpl.</text:p>
            <text:p/>
            <text:p/>
            <text:p/>
          </table:table-cell>
          <table:table-cell table:number-columns-repeated="4" table:style-name="ce11"/>
          <table:table-cell table:style-name="ce18"/>
          <table:table-cell table:number-columns-repeated="2" table:style-name="ce20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4">
            <text:p>Razem pozycja 6</text:p>
          </table:table-cell>
          <table:table-cell table:number-columns-repeated="5" table:style-name="ce3"/>
          <table:table-cell table:style-name="ce19"/>
          <table:table-cell table:number-columns-repeated="2" table:style-name="ce20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3" table:number-rows-spanned="1" table:style-name="ce7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spanned="2" table:number-rows-spanned="1" table:style-name="ce7"/>
          <table:covered-table-cell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0" table:default-cell-style-name="ce1" table:visibility="collapse"/>
        <table:table-column table:style-name="co3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9" table:number-columns-repeated="16374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PODSUMOWANIE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5"/>
          <table:table-cell office:value-type="string" table:style-name="ce6">
            <text:p>RAZEM</text:p>
          </table:table-cell>
          <table:table-cell office:value-type="string" table:style-name="ce6">
            <text:p>UPROSZCZONE</text:p>
          </table:table-cell>
          <table:table-cell office:value-type="string" table:style-name="ce6">
            <text:p>ROBOCIZNA</text:p>
          </table:table-cell>
          <table:table-cell office:value-type="string" table:style-name="ce6">
            <text:p>MATERIAŁY</text:p>
          </table:table-cell>
          <table:table-cell office:value-type="string" table:style-name="ce6">
            <text:p>SPRZĘ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">
            <text:p>RAZEM</text:p>
          </table:table-cell>
          <table:covered-table-cell table:number-columns-repeated="2"/>
          <table:table-cell table:number-columns-spanned="1" table:number-rows-spanned="9" table:style-name="ce8"/>
          <table:table-cell table:number-columns-spanned="1" table:number-rows-spanned="9" table:style-name="ce8"/>
          <table:table-cell table:number-columns-spanned="1" table:number-rows-spanned="9" table:style-name="ce8"/>
          <table:table-cell table:number-columns-spanned="1" table:number-rows-spanned="9" table:style-name="ce8"/>
          <table:table-cell table:number-columns-spanned="1" table:number-rows-spanned="9" table:style-name="ce8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">
            <text:p>Koszty zakupu (pozostałe) [Kz] 5% od (Mwł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">
            <text:p>RAZ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">
            <text:p>Koszty pośrednie [Kpl] 65% od (R, 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7">
            <text:p>RAZ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4" table:number-rows-spanned="1" table:style-name="ce7">
            <text:p>Zysk [Z] 15% od (R + Kp(R), S+Kp(S)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7">
            <text:p>RAZ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7">
            <text:p>VAT [V] 23% od (∑(R+Kp(R) +Z(R), M + Kz(Mwł), S+Kp(S)+Z(S))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"/>
          <table:table-cell table:style-name="ce5"/>
          <table:table-cell office:value-type="string" table:number-columns-spanned="2" table:number-rows-spanned="1" table:style-name="ce7">
            <text:p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ZK01</meta:initial-creator>
    <dc:creator>MZK01</dc:creator>
    <meta:creation-date>2018-04-25T07:29:33Z</meta:creation-date>
    <dc:date>2018-04-25T07:45:52Z</dc:date>
    <meta:editing-cycles>2</meta:editing-cycles>
    <meta:editing-duration>PT2249S</meta:editing-duration>
  </office:meta>
</office:document-meta>
</file>