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6a77" officeooo:paragraph-rsid="00116a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00002091-N-2018 z dnia 03-01-2018 r.</text:p>
      <text:p text:style-name="P1">Kazimierz Dolny:</text:p>
      <text:p text:style-name="P1">OGŁOSZENIE O ZMIANIE OGŁOSZENIA</text:p>
      <text:p text:style-name="P1">OGŁOSZENIE DOTYCZY:</text:p>
      <text:p text:style-name="P1">Ogłoszenia o zamówieniu</text:p>
      <text:p text:style-name="P1">INFORMACJE O ZMIENIANYM OGŁOSZENIU</text:p>
      <text:p text:style-name="P1">Numer: 632565-N-2017 </text:p>
      <text:p text:style-name="P1">Data: 14/12/2017 </text:p>
      <text:p text:style-name="P1">SEKCJA I: ZAMAWIAJĄCY</text:p>
      <text:p text:style-name="P1">Miejski Zakład Komunalny w Kazimierzu Dolnym Sp. z o. o., Krajowy numer identyfikacyjny 366152410, ul. Filtrowa <text:s/>8, 24-120 <text:s/>Kazimierz Dolny, woj. lubelskie, państwo Polska, tel. 818810002, e-mail biuro@mzkkazimierzdolny.pl, faks . </text:p>
      <text:p text:style-name="P1">Adres strony internetowej (url): </text:p>
      <text:p text:style-name="P1">SEKCJA II: ZMIANY W OGŁOSZENIU</text:p>
      <text:p text:style-name="P1">II.1) Tekst, który należy zmienić: </text:p>
      <text:p text:style-name="P1">Miejsce, w którym znajduje się zmieniany tekst: </text:p>
      <text:p text:style-name="P1">Numer sekcji: IV </text:p>
      <text:p text:style-name="P1">Punkt: 6.2) </text:p>
      <text:p text:style-name="P1">W ogłoszeniu jest: 2017-12-28 </text:p>
      <text:p text:style-name="P1">W ogłoszeniu powinno być: 2018-01-09 </text:p>
      <text:p text:style-name="P1"/>
      <text:p text:style-name="P1">Miejsce, w którym znajduje się zmieniany tekst: </text:p>
      <text:p text:style-name="P1">Numer sekcji: II </text:p>
      <text:p text:style-name="P1">Punkt: 8) </text:p>
      <text:p text:style-name="P1">W ogłoszeniu jest: Okres, w którym realizowane będzie zamówienie lub okres, na który została zawarta umowa ramowa lub okres, na który został ustanowiony dynamiczny system zakupów: miesiącach: lub dniach: lub data rozpoczęcia: 2018-02-01 lub zakończenia: 2020-12-31 </text:p>
      <text:p text:style-name="P1">W ogłoszeniu powinno być: Okres, w którym realizowane będzie zamówienie lub okres, na który została zawarta umowa ramowa lub okres, na który został ustanowiony dynamiczny system zakupów: miesiącach: 35 lub dniach: lub data rozpoczęcia: lub zakończenia: </text:p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9:20:06.932000000</meta:creation-date>
    <dc:date>2018-01-03T19:20:39.669000000</dc:date>
    <meta:editing-duration>PT33S</meta:editing-duration>
    <meta:editing-cycles>1</meta:editing-cycles>
    <meta:document-statistic meta:table-count="0" meta:image-count="0" meta:object-count="0" meta:page-count="1" meta:paragraph-count="24" meta:word-count="178" meta:character-count="1300" meta:non-whitespace-character-count="1127"/>
    <meta:generator>LibreOffice/5.3.0.3$Windows_x86 LibreOffice_project/7074905676c47b82bbcfbea1aeefc84afe1c50e1</meta:generator>
  </office:meta>
</office:document-meta>
</file>