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ea13a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ea13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ea13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0f6b44" officeooo:paragraph-rsid="000f6b4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ea13a" style:font-size-asian="11pt" style:font-size-complex="11pt"/>
    </style:style>
    <style:style style:name="T1" style:family="text">
      <style:text-properties officeooo:rsid="000ea13a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officeooo:rsid="000ea13a" style:font-style-asian="italic" style:font-weight-asian="bold"/>
    </style:style>
    <style:style style:name="T4" style:family="text">
      <style:text-properties style:text-underline-style="solid" style:text-underline-width="auto" style:text-underline-color="font-color" fo:font-weight="bold" style:language-asian="ar" style:country-asian="SA" style:font-weight-asian="bold"/>
    </style:style>
    <style:style style:name="T5" style:family="text">
      <style:text-properties officeooo:rsid="000f6b44"/>
    </style:style>
    <style:style style:name="T6" style:family="text">
      <style:text-properties officeooo:rsid="0010cc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nak sprawy: ZP.1.2017 <text:s text:c="39"/><text:tab/>Kazimierz Dolny, <text:span text:style-name="T1">dn. 11.01.</text:span> 201<text:span text:style-name="T1">8</text:span> r. </text:p>
      <text:p text:style-name="P1"/>
      <text:p text:style-name="P1"/>
      <text:p text:style-name="P1"/>
      <text:p text:style-name="P1"/>
      <text:p text:style-name="P1"/>
      <text:p text:style-name="P3">Informacja <text:span text:style-name="T6">o wyborze najkorzystniejszej oferty </text:span>w trybie przetargu nieograniczonego pn.: <text:span text:style-name="T2">Kompleksow</text:span><text:span text:style-name="T3">a </text:span><text:span text:style-name="T2">dostaw</text:span><text:span text:style-name="T3">a</text:span><text:span text:style-name="T2"> energii elektrycznej obejmując</text:span><text:span text:style-name="T3">a</text:span><text:span text:style-name="T2"> świadczenie dystrybucji energii elektrycznej oraz jej sprzedaż dla Miejskiego Zakładu Komunalnego w Kazimierzu Dolnym spółka z.o.o <text:s/>na okres </text:span><text:span text:style-name="T3">do dnia 31.12.2019 roku</text:span></text:p>
      <text:p text:style-name="P3"/>
      <text:p text:style-name="P1"/>
      <text:p text:style-name="P1"/>
      <text:p text:style-name="P1"/>
      <text:p text:style-name="P3">Zamawiający: <text:span text:style-name="T4">Miejski Zakład Komunalny w Kazimierzu Dolnym Sp. z o.o. </text:span>na podstawie art. <text:span text:style-name="T5">92</text:span> ust. <text:span text:style-name="T5">2</text:span> <text:span text:style-name="T5">ustawy z dnia 29 stycznia 2014 roku (Dz.U. z 2017 r., poz. 1579 ze zm) </text:span>informuje, <text:span text:style-name="T5">że najkorzystniejsza oferta została</text:span> złożona: <text:s/>przez Wykonawcę: PGE Obrót S. A., ul. 8-ego Marca 6, 35-959 Rzeszów, skr. Pocztowa 63, Oddział z siedzibą w Lublinie, ul. Zana 32A, 20-601 Lublin. </text:p>
      <text:p text:style-name="P4"/>
      <text:p text:style-name="P4">Oferta otrzymała 100 pkt. </text:p>
      <text:p text:style-name="P3"/>
      <text:p text:style-name="P3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7S</meta:editing-duration>
    <meta:editing-cycles>5</meta:editing-cycles>
    <meta:generator>LibreOffice/5.3.0.3$Windows_x86 LibreOffice_project/7074905676c47b82bbcfbea1aeefc84afe1c50e1</meta:generator>
    <dc:date>2018-01-11T19:42:50.972000000</dc:date>
    <meta:document-statistic meta:table-count="0" meta:image-count="0" meta:object-count="0" meta:page-count="1" meta:paragraph-count="4" meta:word-count="112" meta:character-count="801" meta:non-whitespace-character-count="648"/>
    <meta:user-defined meta:name="Info 1"/>
    <meta:user-defined meta:name="Info 2"/>
    <meta:user-defined meta:name="Info 3"/>
    <meta:user-defined meta:name="Info 4"/>
  </office:meta>
</office:document-meta>
</file>